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87916666666667cm" style:use-optimal-column-width="true"/>
    </style:style>
    <style:style style:name="co2" style:family="table-column">
      <style:table-column-properties fo:break-before="auto" style:column-width="7.1437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rma_Issffaa_sede_Principal_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5">
            <text:p>INSTITUCION</text:p>
          </table:table-cell>
          <table:table-cell office:value-type="string" table:style-name="ce15">
            <text:p>CANTIDAD DE MIEMBROS ATENDIDOS</text:p>
          </table:table-cell>
          <table:table-cell office:value-type="string" table:style-name="ce15">
            <text:p>MES</text:p>
          </table:table-cell>
          <table:table-cell office:value-type="string" table:style-name="ce15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JERCITO DE REPUBLICA DOMINICANA</text:p>
          </table:table-cell>
          <table:table-cell office:value-type="float" office:value="10677" table:style-name="ce17">
            <text:p>10677</text:p>
          </table:table-cell>
          <table:table-cell office:value-type="string" table:style-name="ce16">
            <text:p>Marzo</text:p>
          </table:table-cell>
          <table:table-cell office:value-type="float" office:value="2026" table:style-name="ce1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MADA DE REPUBLICA DOMINICANA</text:p>
          </table:table-cell>
          <table:table-cell office:value-type="float" office:value="8679" table:style-name="ce17">
            <text:p>8679</text:p>
          </table:table-cell>
          <table:table-cell office:value-type="string" table:style-name="ce16">
            <text:p>Marzo</text:p>
          </table:table-cell>
          <table:table-cell office:value-type="float" office:value="2026" table:style-name="ce1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UERZA AEREA REPUBLICA DOMINICANA</text:p>
          </table:table-cell>
          <table:table-cell office:value-type="float" office:value="3455" table:style-name="ce17">
            <text:p>3455</text:p>
          </table:table-cell>
          <table:table-cell office:value-type="string" table:style-name="ce16">
            <text:p>Marzo</text:p>
          </table:table-cell>
          <table:table-cell office:value-type="float" office:value="2026" table:style-name="ce1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JERCITO DE REPUBLICA DOMINICANA</text:p>
          </table:table-cell>
          <table:table-cell office:value-type="float" office:value="10049" table:style-name="ce17">
            <text:p>10049</text:p>
          </table:table-cell>
          <table:table-cell office:value-type="string" table:style-name="ce16">
            <text:p>Febrero</text:p>
          </table:table-cell>
          <table:table-cell office:value-type="float" office:value="2026" table:style-name="ce1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MADA DE REPUBLICA DOMINICANA</text:p>
          </table:table-cell>
          <table:table-cell office:value-type="float" office:value="9158" table:style-name="ce17">
            <text:p>9158</text:p>
          </table:table-cell>
          <table:table-cell office:value-type="string" table:style-name="ce16">
            <text:p>Febrero</text:p>
          </table:table-cell>
          <table:table-cell office:value-type="float" office:value="2026" table:style-name="ce1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UERZA AEREA REPUBLICA DOMINICANA</text:p>
          </table:table-cell>
          <table:table-cell office:value-type="float" office:value="3207" table:style-name="ce17">
            <text:p>3207</text:p>
          </table:table-cell>
          <table:table-cell office:value-type="string" table:style-name="ce16">
            <text:p>Febrero</text:p>
          </table:table-cell>
          <table:table-cell office:value-type="float" office:value="2026" table:style-name="ce1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JERCITO DE REPUBLICA DOMINICANA</text:p>
          </table:table-cell>
          <table:table-cell office:value-type="float" office:value="9971" table:style-name="ce17">
            <text:p>9971</text:p>
          </table:table-cell>
          <table:table-cell office:value-type="string" table:style-name="ce16">
            <text:p>Enero</text:p>
          </table:table-cell>
          <table:table-cell office:value-type="float" office:value="2026" table:style-name="ce1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RMADA DE REPUBLICA DOMINICANA</text:p>
          </table:table-cell>
          <table:table-cell office:value-type="float" office:value="7136" table:style-name="ce17">
            <text:p>7136</text:p>
          </table:table-cell>
          <table:table-cell office:value-type="string" table:style-name="ce16">
            <text:p>Enero</text:p>
          </table:table-cell>
          <table:table-cell office:value-type="float" office:value="2026" table:style-name="ce1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UERZA AEREA REPUBLICA DOMINICANA</text:p>
          </table:table-cell>
          <table:table-cell office:value-type="float" office:value="2145" table:style-name="ce17">
            <text:p>2145</text:p>
          </table:table-cell>
          <table:table-cell office:value-type="string" table:style-name="ce16">
            <text:p>Enero</text:p>
          </table:table-cell>
          <table:table-cell office:value-type="float" office:value="2026" table:style-name="ce1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DE REPUBLICA DOMINICANA</text:p>
          </table:table-cell>
          <table:table-cell office:value-type="float" office:value="8467" table:style-name="ce4">
            <text:p>8467</text:p>
          </table:table-cell>
          <table:table-cell office:value-type="string" table:style-name="ce4">
            <text:p>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8142" table:style-name="ce2">
            <text:p>814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1241" table:style-name="ce2">
            <text:p>124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9644" table:style-name="ce2">
            <text:p>964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8632" table:style-name="ce2">
            <text:p>863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1323" table:style-name="ce2">
            <text:p>132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9377" table:style-name="ce2">
            <text:p>9377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7922" table:style-name="ce2">
            <text:p>7922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936" table:style-name="ce2">
            <text:p>936</text:p>
          </table:table-cell>
          <table:table-cell office:value-type="string" table:style-name="ce2">
            <text:p>Octu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9741" table:style-name="ce4">
            <text:p>9741</text:p>
          </table:table-cell>
          <table:table-cell office:value-type="string" table:style-name="ce5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MADA DE REPUBLICA DOMINICANA</text:p>
          </table:table-cell>
          <table:table-cell office:value-type="float" office:value="8734" table:style-name="ce2">
            <text:p>8734</text:p>
          </table:table-cell>
          <table:table-cell office:value-type="string" table:style-name="ce7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UERZA AEREA REPUBLICA DOMINICANA</text:p>
          </table:table-cell>
          <table:table-cell office:value-type="float" office:value="964" table:style-name="ce2">
            <text:p>964</text:p>
          </table:table-cell>
          <table:table-cell office:value-type="string" table:style-name="ce7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JERCITO DE REPUBLICA DOMINICANA</text:p>
          </table:table-cell>
          <table:table-cell office:value-type="float" office:value="7347" table:style-name="ce2">
            <text:p>7347</text:p>
          </table:table-cell>
          <table:table-cell office:value-type="string" table:style-name="ce7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MADA DE REPUBLICA DOMINICANA</text:p>
          </table:table-cell>
          <table:table-cell office:value-type="float" office:value="6937" table:style-name="ce2">
            <text:p>6937</text:p>
          </table:table-cell>
          <table:table-cell office:value-type="string" table:style-name="ce7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UERZA AEREA REPUBLICA DOMINICANA</text:p>
          </table:table-cell>
          <table:table-cell office:value-type="float" office:value="3874" table:style-name="ce2">
            <text:p>3874</text:p>
          </table:table-cell>
          <table:table-cell office:value-type="string" table:style-name="ce7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JERCITO DE REPUBLICA DOMINICANA</text:p>
          </table:table-cell>
          <table:table-cell office:value-type="float" office:value="7651" table:style-name="ce2">
            <text:p>7651</text:p>
          </table:table-cell>
          <table:table-cell office:value-type="string" table:style-name="ce7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MADA DE REPUBLICA DOMINICANA</text:p>
          </table:table-cell>
          <table:table-cell office:value-type="float" office:value="7222" table:style-name="ce2">
            <text:p>7222</text:p>
          </table:table-cell>
          <table:table-cell office:value-type="string" table:style-name="ce7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UERZA AEREA REPUBLICA DOMINICANA</text:p>
          </table:table-cell>
          <table:table-cell office:value-type="float" office:value="667" table:style-name="ce2">
            <text:p>667</text:p>
          </table:table-cell>
          <table:table-cell office:value-type="string" table:style-name="ce7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7354" table:style-name="ce4">
            <text:p>7354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6347" table:style-name="ce2">
            <text:p>6347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1006" table:style-name="ce2">
            <text:p>100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6641" table:style-name="ce2">
            <text:p>664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4634" table:style-name="ce2">
            <text:p>463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1013" table:style-name="ce2">
            <text:p>101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5341" table:style-name="ce2">
            <text:p>534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964" table:style-name="ce2">
            <text:p>2964</text:p>
          </table:table-cell>
          <table:table-cell office:value-type="string" table:style-name="ce2">
            <text:p>Abril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DE REPUBLICA DOMINICANA</text:p>
          </table:table-cell>
          <table:table-cell office:value-type="float" office:value="6114" table:style-name="ce4">
            <text:p>6114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311" table:style-name="ce2">
            <text:p>231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865" table:style-name="ce2">
            <text:p>86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5973" table:style-name="ce2">
            <text:p>597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3005" table:style-name="ce2">
            <text:p>300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1001" table:style-name="ce2">
            <text:p>100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6631" table:style-name="ce2">
            <text:p>663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974" table:style-name="ce2">
            <text:p>297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844" table:style-name="ce2">
            <text:p>84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DE REPUBLICA DOMINICANA</text:p>
          </table:table-cell>
          <table:table-cell office:value-type="float" office:value="6934" table:style-name="ce4">
            <text:p>6934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5114" table:style-name="ce2">
            <text:p>51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1897" table:style-name="ce2">
            <text:p>189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7461" table:style-name="ce2">
            <text:p>746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5822" table:style-name="ce2">
            <text:p>582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2041" table:style-name="ce2">
            <text:p>204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7024" table:style-name="ce2">
            <text:p>7024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4877" table:style-name="ce2">
            <text:p>4877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DE REPUBLICA DOMINICANA</text:p>
          </table:table-cell>
          <table:table-cell office:value-type="float" office:value="6641" table:style-name="ce4">
            <text:p>6641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4634" table:style-name="ce2">
            <text:p>463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1013" table:style-name="ce2">
            <text:p>10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6473" table:style-name="ce2">
            <text:p>647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697" table:style-name="ce2">
            <text:p>269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936" table:style-name="ce2">
            <text:p>93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5341" table:style-name="ce2">
            <text:p>534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964" table:style-name="ce2">
            <text:p>296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DE REPUBLICA DOMINICANA</text:p>
          </table:table-cell>
          <table:table-cell office:value-type="float" office:value="6034" table:style-name="ce4">
            <text:p>603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3111" table:style-name="ce2">
            <text:p>311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846" table:style-name="ce2">
            <text:p>84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5864" table:style-name="ce2">
            <text:p>586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3756" table:style-name="ce2">
            <text:p>375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944" table:style-name="ce2">
            <text:p>94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5974" table:style-name="ce2">
            <text:p>597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3681" table:style-name="ce2">
            <text:p>3681</text:p>
          </table:table-cell>
          <table:table-cell office:value-type="string" table:style-name="ce2">
            <text:p>Abril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834" table:style-name="ce2">
            <text:p>83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5731" table:style-name="ce2">
            <text:p>573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611" table:style-name="ce2">
            <text:p>261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914" table:style-name="ce2">
            <text:p>91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6851" table:style-name="ce2">
            <text:p>685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731" table:style-name="ce2">
            <text:p>273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1013" table:style-name="ce2">
            <text:p>10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6473" table:style-name="ce2">
            <text:p>647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697" table:style-name="ce2">
            <text:p>269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936" table:style-name="ce2">
            <text:p>93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DE REPUBLICA DOMINICANA</text:p>
          </table:table-cell>
          <table:table-cell office:value-type="float" office:value="5341" table:style-name="ce4">
            <text:p>534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964" table:style-name="ce2">
            <text:p>296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5298" table:style-name="ce2">
            <text:p>529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752" table:style-name="ce2">
            <text:p>27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5145" table:style-name="ce2">
            <text:p>5145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639" table:style-name="ce2">
            <text:p>2639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816" table:style-name="ce2">
            <text:p>816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JERCITO DE REPUBLICA DOMINICANA</text:p>
          </table:table-cell>
          <table:table-cell office:value-type="float" office:value="5050" table:style-name="ce8">
            <text:p>505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DE REPUBLICA DOMINICANA</text:p>
          </table:table-cell>
          <table:table-cell office:value-type="float" office:value="2837" table:style-name="ce9">
            <text:p>2837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UERZA AEREA REPUBLICA DOMINICANA</text:p>
          </table:table-cell>
          <table:table-cell office:value-type="float" office:value="691" table:style-name="ce8">
            <text:p>691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JERCITO DE REPUBLICA DOMINICANA</text:p>
          </table:table-cell>
          <table:table-cell office:value-type="float" office:value="5008" table:style-name="ce8">
            <text:p>5008</text:p>
          </table:table-cell>
          <table:table-cell office:value-type="string" table:style-name="ce8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MADA DE REPUBLICA DOMINICANA</text:p>
          </table:table-cell>
          <table:table-cell office:value-type="float" office:value="2759" table:style-name="ce8">
            <text:p>2759</text:p>
          </table:table-cell>
          <table:table-cell office:value-type="string" table:style-name="ce8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FUERZA AEREA REPUBLICA DOMINICANA</text:p>
          </table:table-cell>
          <table:table-cell office:value-type="float" office:value="710" table:style-name="ce8">
            <text:p>71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EJERCITO DE REPUBLICA DOMINICANA</text:p>
          </table:table-cell>
          <table:table-cell office:value-type="float" office:value="5507" table:style-name="ce8">
            <text:p>5507</text:p>
          </table:table-cell>
          <table:table-cell office:value-type="string" table:style-name="ce8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MADA DE REPUBLICA DOMINICANA</text:p>
          </table:table-cell>
          <table:table-cell office:value-type="float" office:value="2771" table:style-name="ce8">
            <text:p>2771</text:p>
          </table:table-cell>
          <table:table-cell office:value-type="string" table:style-name="ce8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FUERZA AEREA REPUBLICA DOMINICANA</text:p>
          </table:table-cell>
          <table:table-cell office:value-type="float" office:value="814" table:style-name="ce8">
            <text:p>814</text:p>
          </table:table-cell>
          <table:table-cell office:value-type="string" table:style-name="ce8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JERCITO DE REPUBLICA DOMINICANA</text:p>
          </table:table-cell>
          <table:table-cell office:value-type="float" office:value="5231" table:style-name="ce4">
            <text:p>523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18" table:style-name="ce1"/>
          <table:table-cell table:number-columns-repeated="16262" table:style-name="ce1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281" table:style-name="ce2">
            <text:p>228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18" table:style-name="ce1"/>
          <table:table-cell table:number-columns-repeated="16262" table:style-name="ce1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18" table:style-name="ce1"/>
          <table:table-cell table:number-columns-repeated="16262" table:style-name="ce1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4997" table:style-name="ce2">
            <text:p>499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18" table:style-name="ce1"/>
          <table:table-cell table:number-columns-repeated="16262" table:style-name="ce1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783" table:style-name="ce2">
            <text:p>278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18" table:style-name="ce1"/>
          <table:table-cell table:number-columns-repeated="16262" table:style-name="ce1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18" table:style-name="ce1"/>
          <table:table-cell table:number-columns-repeated="16262" table:style-name="ce1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4974" table:style-name="ce2">
            <text:p>49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18" table:style-name="ce1"/>
          <table:table-cell table:number-columns-repeated="16262" table:style-name="ce1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674" table:style-name="ce2">
            <text:p>26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18" table:style-name="ce1"/>
          <table:table-cell table:number-columns-repeated="16262" table:style-name="ce1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813" table:style-name="ce2">
            <text:p>81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18" table:style-name="ce1"/>
          <table:table-cell table:number-columns-repeated="16262" table:style-name="ce10"/>
        </table:table-row>
        <table:table-row table:style-name="ro1">
          <table:table-cell office:value-type="string" table:style-name="ce11">
            <text:p>EJERCITO DE REPUBLICA DOMINICANA</text:p>
          </table:table-cell>
          <table:table-cell office:value-type="float" office:value="4619" table:style-name="ce11">
            <text:p>4619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ARMADA DE REPUBLICA DOMINICANA</text:p>
          </table:table-cell>
          <table:table-cell office:value-type="float" office:value="2544" table:style-name="ce12">
            <text:p>2544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702" table:style-name="ce12">
            <text:p>702</text:p>
          </table:table-cell>
          <table:table-cell office:value-type="string" table:style-name="ce12">
            <text:p>Marz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DE REPUBLICA DOMINICANA</text:p>
          </table:table-cell>
          <table:table-cell office:value-type="float" office:value="4999" table:style-name="ce12">
            <text:p>4999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DE REPUBLICA DOMINICANA</text:p>
          </table:table-cell>
          <table:table-cell office:value-type="float" office:value="2776" table:style-name="ce12">
            <text:p>2776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579" table:style-name="ce12">
            <text:p>579</text:p>
          </table:table-cell>
          <table:table-cell office:value-type="string" table:style-name="ce12">
            <text:p>Febr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DE REPUBLICA DOMINICANA</text:p>
          </table:table-cell>
          <table:table-cell office:value-type="float" office:value="4124" table:style-name="ce12">
            <text:p>4124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DE REPUBLICA DOMINICANA</text:p>
          </table:table-cell>
          <table:table-cell office:value-type="float" office:value="2111" table:style-name="ce12">
            <text:p>2111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723" table:style-name="ce12">
            <text:p>723</text:p>
          </table:table-cell>
          <table:table-cell office:value-type="string" table:style-name="ce12">
            <text:p>Enero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DE REPUBLICA DOMINICANA</text:p>
          </table:table-cell>
          <table:table-cell office:value-type="float" office:value="4029" table:style-name="ce4">
            <text:p>4029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495" table:style-name="ce2">
            <text:p>24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4506" table:style-name="ce2">
            <text:p>450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3012" table:style-name="ce2">
            <text:p>30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4733" table:style-name="ce2">
            <text:p>4733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833" table:style-name="ce2">
            <text:p>2833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DE REPUBLICA DOMINICANA</text:p>
          </table:table-cell>
          <table:table-cell office:value-type="float" office:value="5050" table:style-name="ce4">
            <text:p>505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837" table:style-name="ce2">
            <text:p>283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5008" table:style-name="ce2">
            <text:p>50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759" table:style-name="ce2">
            <text:p>275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710" table:style-name="ce2">
            <text:p>7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5507" table:style-name="ce2">
            <text:p>550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771" table:style-name="ce2">
            <text:p>277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814" table:style-name="ce2">
            <text:p>81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jercito Republica Dominicana</text:p>
          </table:table-cell>
          <table:table-cell office:value-type="float" office:value="842" table:style-name="ce13">
            <text:p>842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899" table:style-name="ce14">
            <text:p>899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1068" table:style-name="ce14">
            <text:p>1068</text:p>
          </table:table-cell>
          <table:table-cell office:value-type="string" table:style-name="ce14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670" table:style-name="ce14">
            <text:p>670</text:p>
          </table:table-cell>
          <table:table-cell office:value-type="string" table:style-name="ce14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104" table:style-name="ce14">
            <text:p>104</text:p>
          </table:table-cell>
          <table:table-cell office:value-type="string" table:style-name="ce14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1114" table:style-name="ce14">
            <text:p>1114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668" table:style-name="ce14">
            <text:p>668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97" table:style-name="ce14">
            <text:p>97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742" table:style-name="ce14">
            <text:p>742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677" table:style-name="ce14">
            <text:p>677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128" table:style-name="ce14">
            <text:p>128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1243" table:style-name="ce14">
            <text:p>1243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381" table:style-name="ce14">
            <text:p>381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131" table:style-name="ce14">
            <text:p>131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1324" table:style-name="ce14">
            <text:p>1324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667" table:style-name="ce14">
            <text:p>667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121" table:style-name="ce14">
            <text:p>121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1261" table:style-name="ce14">
            <text:p>1261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599" table:style-name="ce14">
            <text:p>599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134" table:style-name="ce14">
            <text:p>134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1289" table:style-name="ce14">
            <text:p>1289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647" table:style-name="ce14">
            <text:p>647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102" table:style-name="ce14">
            <text:p>102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1099" table:style-name="ce14">
            <text:p>1099</text:p>
          </table:table-cell>
          <table:table-cell office:value-type="string" table:style-name="ce14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587" table:style-name="ce14">
            <text:p>587</text:p>
          </table:table-cell>
          <table:table-cell office:value-type="string" table:style-name="ce14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84" table:style-name="ce14">
            <text:p>84</text:p>
          </table:table-cell>
          <table:table-cell office:value-type="string" table:style-name="ce14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1456" table:style-name="ce14">
            <text:p>145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732" table:style-name="ce14">
            <text:p>732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85" table:style-name="ce14">
            <text:p>85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1353" table:style-name="ce14">
            <text:p>1353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631" table:style-name="ce14">
            <text:p>631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93" table:style-name="ce14">
            <text:p>93</text:p>
          </table:table-cell>
          <table:table-cell office:value-type="string" table:style-name="ce14">
            <text:p>Agosto<text:s/>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1208" table:style-name="ce14">
            <text:p>1208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726" table:style-name="ce14">
            <text:p>726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98" table:style-name="ce14">
            <text:p>98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1116" table:style-name="ce14">
            <text:p>1116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677" table:style-name="ce14">
            <text:p>677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82" table:style-name="ce14">
            <text:p>82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162" table:style-name="ce14">
            <text:p>162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224" table:style-name="ce14">
            <text:p>224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159" table:style-name="ce14">
            <text:p>159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86" table:style-name="ce14">
            <text:p>86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401" table:style-name="ce14">
            <text:p>401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308" table:style-name="ce14">
            <text:p>308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417" table:style-name="ce14">
            <text:p>417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240" table:style-name="ce14">
            <text:p>240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28" table:style-name="ce14">
            <text:p>28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373" table:style-name="ce14">
            <text:p>373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228" table:style-name="ce14">
            <text:p>228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28" table:style-name="ce14">
            <text:p>28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411" table:style-name="ce14">
            <text:p>411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150" table:style-name="ce14">
            <text:p>150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32" table:style-name="ce14">
            <text:p>32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452" table:style-name="ce14">
            <text:p>452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206" table:style-name="ce14">
            <text:p>206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31" table:style-name="ce14">
            <text:p>31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420" table:style-name="ce14">
            <text:p>420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240" table:style-name="ce14">
            <text:p>240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38" table:style-name="ce14">
            <text:p>38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499" table:style-name="ce14">
            <text:p>499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142" table:style-name="ce14">
            <text:p>142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467" table:style-name="ce14">
            <text:p>467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226" table:style-name="ce14">
            <text:p>226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430" table:style-name="ce14">
            <text:p>430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227" table:style-name="ce14">
            <text:p>227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493" table:style-name="ce14">
            <text:p>493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148" table:style-name="ce14">
            <text:p>148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31" table:style-name="ce14">
            <text:p>31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585" table:style-name="ce14">
            <text:p>585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171" table:style-name="ce14">
            <text:p>171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37" table:style-name="ce14">
            <text:p>37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707" table:style-name="ce14">
            <text:p>707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197" table:style-name="ce14">
            <text:p>197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37" table:style-name="ce14">
            <text:p>37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975" table:style-name="ce14">
            <text:p>975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289" table:style-name="ce14">
            <text:p>289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63" table:style-name="ce14">
            <text:p>63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771" table:style-name="ce14">
            <text:p>771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243" table:style-name="ce14">
            <text:p>243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39" table:style-name="ce14">
            <text:p>39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812" table:style-name="ce14">
            <text:p>812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235" table:style-name="ce14">
            <text:p>235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37" table:style-name="ce14">
            <text:p>37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122" table:style-name="ce14">
            <text:p>122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153" table:style-name="ce14">
            <text:p>153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71" table:style-name="ce14">
            <text:p>71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198" table:style-name="ce14">
            <text:p>198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63" table:style-name="ce14">
            <text:p>63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159" table:style-name="ce14">
            <text:p>159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49" table:style-name="ce14">
            <text:p>49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159" table:style-name="ce14">
            <text:p>159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49" table:style-name="ce14">
            <text:p>49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74" table:style-name="ce14">
            <text:p>74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84" table:style-name="ce14">
            <text:p>84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41" table:style-name="ce14">
            <text:p>41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23" table:style-name="ce14">
            <text:p>23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33" table:style-name="ce14">
            <text:p>33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34" table:style-name="ce14">
            <text:p>34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Republica Dominicana</text:p>
          </table:table-cell>
          <table:table-cell office:value-type="float" office:value="26" table:style-name="ce14">
            <text:p>26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rmada Republica Dominicana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uerza Aerea Republica Dominicana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number-rows-repeated="10483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1_32_2" style:display-name="60% - Énfasis1 2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Bueno_32_2" style:display-name="Bueno 2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1_32_2" style:display-name="Énfasis1 2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5_32_2" style:display-name="Énfasis5 2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Josia David Mendez Garcia</meta:initial-creator>
    <dc:creator>Josia David Mendez Garcia</dc:creator>
    <meta:creation-date>2022-01-06T13:09:59Z</meta:creation-date>
    <dc:date>2026-04-17T17:46:40Z</dc:date>
    <meta:print-date>2022-01-11T14:02:27Z</meta:print-date>
  </office:meta>
</office:document-meta>
</file>