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a_Issffaa_sucursales__2019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CANTIDAD DE MIEMBROS ATEND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734" table:style-name="ce3">
            <text:p>173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89" table:style-name="ce3">
            <text:p>168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513" table:style-name="ce3">
            <text:p>51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714" table:style-name="ce3">
            <text:p>171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82" table:style-name="ce3">
            <text:p>118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71" table:style-name="ce3">
            <text:p>47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65" table:style-name="ce3">
            <text:p>166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34" table:style-name="ce3">
            <text:p>1534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89" table:style-name="ce3">
            <text:p>38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74" table:style-name="ce2">
            <text:p>167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302" table:style-name="ce2">
            <text:p>130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41" table:style-name="ce2">
            <text:p>164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247" table:style-name="ce2">
            <text:p>124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596" table:style-name="ce2">
            <text:p>159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211" table:style-name="ce2">
            <text:p>121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784" table:style-name="ce2">
            <text:p>178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493" table:style-name="ce2">
            <text:p>149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897" table:style-name="ce2">
            <text:p>18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346" table:style-name="ce2">
            <text:p>134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44" table:style-name="ce2">
            <text:p>16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522" table:style-name="ce2">
            <text:p>15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11" table:style-name="ce2">
            <text:p>4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65" table:style-name="ce2">
            <text:p>16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534" table:style-name="ce2">
            <text:p>153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03" table:style-name="ce2">
            <text:p>403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78" table:style-name="ce3">
            <text:p>13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65" table:style-name="ce3">
            <text:p>11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11" table:style-name="ce3">
            <text:p>2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56" table:style-name="ce3">
            <text:p>135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65" table:style-name="ce3">
            <text:p>106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4" table:style-name="ce3">
            <text:p>1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644" table:style-name="ce2">
            <text:p>164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522" table:style-name="ce2">
            <text:p>15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714" table:style-name="ce2">
            <text:p>17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665" table:style-name="ce2">
            <text:p>16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709" table:style-name="ce3">
            <text:p>17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31" table:style-name="ce3">
            <text:p>16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09" table:style-name="ce3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8" table:style-name="ce3">
            <text:p>16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47" table:style-name="ce3">
            <text:p>15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98" table:style-name="ce3">
            <text:p>398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1" table:style-name="ce3">
            <text:p>16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97" table:style-name="ce3">
            <text:p>159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56" table:style-name="ce3">
            <text:p>3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11" table:style-name="ce3">
            <text:p>16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17" table:style-name="ce3">
            <text:p>15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08" table:style-name="ce3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86" table:style-name="ce3">
            <text:p>15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34" table:style-name="ce3">
            <text:p>15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2" table:style-name="ce3">
            <text:p>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7" table:style-name="ce3">
            <text:p>168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45" table:style-name="ce3">
            <text:p>13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8" table:style-name="ce3">
            <text:p>178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78" table:style-name="ce3">
            <text:p>13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65" table:style-name="ce3">
            <text:p>1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8" table:style-name="ce3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64" table:style-name="ce3">
            <text:p>13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45" table:style-name="ce3">
            <text:p>114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9" table:style-name="ce3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41" table:style-name="ce3">
            <text:p>13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204" table:style-name="ce3">
            <text:p>12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3" table:style-name="ce3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22" table:style-name="ce3">
            <text:p>13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6" table:style-name="ce3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64" table:style-name="ce3">
            <text:p>12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972" table:style-name="ce3">
            <text:p>9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6" table:style-name="ce3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95" table:style-name="ce3">
            <text:p>13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37" table:style-name="ce3">
            <text:p>11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84" table:style-name="ce3">
            <text:p>1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21" table:style-name="ce3">
            <text:p>12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01" table:style-name="ce3">
            <text:p>10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7" table:style-name="ce3">
            <text:p>1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46" table:style-name="ce3">
            <text:p>134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86" table:style-name="ce3">
            <text:p>10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2" table:style-name="ce3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41" table:style-name="ce3">
            <text:p>12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64" table:style-name="ce3">
            <text:p>106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181" table:style-name="ce4">
            <text:p>118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417" table:style-name="ce4">
            <text:p>4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227" table:style-name="ce4">
            <text:p>12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06" table:style-name="ce4">
            <text:p>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589" table:style-name="ce4">
            <text:p>15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88" table:style-name="ce4">
            <text:p>7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49" table:style-name="ce4">
            <text:p>1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42" table:style-name="ce4">
            <text:p>84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899" table:style-name="ce4">
            <text:p>89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68" table:style-name="ce4">
            <text:p>106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14" table:style-name="ce4">
            <text:p>111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42" table:style-name="ce4">
            <text:p>74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43" table:style-name="ce4">
            <text:p>124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67" table:style-name="ce4">
            <text:p>66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61" table:style-name="ce4">
            <text:p>126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89" table:style-name="ce4">
            <text:p>128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99" table:style-name="ce4">
            <text:p>10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87" table:style-name="ce4">
            <text:p>58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16" table:style-name="ce4">
            <text:p>111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71" table:style-name="ce4">
            <text:p>77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12" table:style-name="ce4">
            <text:p>8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osia David Mendez Garcia</meta:initial-creator>
    <dc:creator>Josia David Mendez Garcia</dc:creator>
    <meta:creation-date>2022-01-06T13:09:59Z</meta:creation-date>
    <dc:date>2026-04-17T18:11:57Z</dc:date>
    <meta:print-date>2022-01-11T14:02:27Z</meta:print-date>
  </office:meta>
</office:document-meta>
</file>