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ucursales__2019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56" table:style-name="ce3">
            <text:p>13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3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3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3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3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3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86" table:style-name="ce3">
            <text:p>1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7" table:style-name="ce3">
            <text:p>16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45" table:style-name="ce3">
            <text:p>1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3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1" table:style-name="ce3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04" table:style-name="ce3">
            <text:p>1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3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3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3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81" table:style-name="ce4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227" table:style-name="ce4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06" table:style-name="ce4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589" table:style-name="ce4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88" table:style-name="ce4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ia David Mendez Garcia</meta:initial-creator>
    <dc:creator>Josia David Mendez Garcia</dc:creator>
    <meta:creation-date>2022-01-06T13:09:59Z</meta:creation-date>
    <dc:date>2025-04-08T19:16:21Z</dc:date>
    <meta:print-date>2022-01-11T14:02:27Z</meta:print-date>
  </office:meta>
</office:document-meta>
</file>