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ede_Principal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1">
            <text:p>INSTITUCION</text:p>
          </table:table-cell>
          <table:table-cell office:value-type="string" table:style-name="ce11">
            <text:p>CANTIDAD DE MIEMBROS ATENDIDOS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DE REPUBLICA DOMINICANA</text:p>
          </table:table-cell>
          <table:table-cell office:value-type="float" office:value="6114" table:style-name="ce12">
            <text:p>611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2311" table:style-name="ce12">
            <text:p>231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865" table:style-name="ce12">
            <text:p>86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DE REPUBLICA DOMINICANA</text:p>
          </table:table-cell>
          <table:table-cell office:value-type="float" office:value="5973" table:style-name="ce12">
            <text:p>597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3005" table:style-name="ce12">
            <text:p>3005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001" table:style-name="ce12">
            <text:p>1001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DE REPUBLICA DOMINICANA</text:p>
          </table:table-cell>
          <table:table-cell office:value-type="float" office:value="6631" table:style-name="ce12">
            <text:p>6631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2974" table:style-name="ce12">
            <text:p>297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844" table:style-name="ce12">
            <text:p>84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934" table:style-name="ce3">
            <text:p>693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5114" table:style-name="ce2">
            <text:p>5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461" table:style-name="ce2">
            <text:p>74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5822" table:style-name="ce2">
            <text:p>582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2041" table:style-name="ce2">
            <text:p>20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024" table:style-name="ce2">
            <text:p>7024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4877" table:style-name="ce2">
            <text:p>4877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641" table:style-name="ce3">
            <text:p>664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4634" table:style-name="ce2">
            <text:p>463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473" table:style-name="ce2">
            <text:p>64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341" table:style-name="ce2">
            <text:p>5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64" table:style-name="ce2">
            <text:p>29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034" table:style-name="ce3">
            <text:p>603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111" table:style-name="ce2">
            <text:p>31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864" table:style-name="ce2">
            <text:p>58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756" table:style-name="ce2">
            <text:p>375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974" table:style-name="ce2">
            <text:p>597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681" table:style-name="ce2">
            <text:p>3681</text:p>
          </table:table-cell>
          <table:table-cell office:value-type="string" table:style-name="ce2">
            <text:p>Abril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731" table:style-name="ce2">
            <text:p>573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11" table:style-name="ce2">
            <text:p>26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851" table:style-name="ce2">
            <text:p>68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31" table:style-name="ce2">
            <text:p>273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473" table:style-name="ce2">
            <text:p>647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64" table:style-name="ce2">
            <text:p>29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298" table:style-name="ce2">
            <text:p>529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52" table:style-name="ce2">
            <text:p>27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145" table:style-name="ce2">
            <text:p>5145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39" table:style-name="ce2">
            <text:p>2639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050" table:style-name="ce4">
            <text:p>505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837" table:style-name="ce5">
            <text:p>283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008" table:style-name="ce4">
            <text:p>500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DE REPUBLICA DOMINICANA</text:p>
          </table:table-cell>
          <table:table-cell office:value-type="float" office:value="2759" table:style-name="ce4">
            <text:p>275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507" table:style-name="ce4">
            <text:p>550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DE REPUBLICA DOMINICANA</text:p>
          </table:table-cell>
          <table:table-cell office:value-type="float" office:value="2771" table:style-name="ce4">
            <text:p>277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814" table:style-name="ce4">
            <text:p>81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231" table:style-name="ce3">
            <text:p>523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281" table:style-name="ce2">
            <text:p>228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997" table:style-name="ce2">
            <text:p>49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83" table:style-name="ce2">
            <text:p>27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974" table:style-name="ce2">
            <text:p>49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74" table:style-name="ce2">
            <text:p>2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7">
            <text:p>EJERCITO DE REPUBLICA DOMINICANA</text:p>
          </table:table-cell>
          <table:table-cell office:value-type="float" office:value="4619" table:style-name="ce7">
            <text:p>4619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MADA DE REPUBLICA DOMINICANA</text:p>
          </table:table-cell>
          <table:table-cell office:value-type="float" office:value="2544" table:style-name="ce8">
            <text:p>2544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702" table:style-name="ce8">
            <text:p>702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JERCITO DE REPUBLICA DOMINICANA</text:p>
          </table:table-cell>
          <table:table-cell office:value-type="float" office:value="4999" table:style-name="ce8">
            <text:p>4999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MADA DE REPUBLICA DOMINICANA</text:p>
          </table:table-cell>
          <table:table-cell office:value-type="float" office:value="2776" table:style-name="ce8">
            <text:p>2776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579" table:style-name="ce8">
            <text:p>579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JERCITO DE REPUBLICA DOMINICANA</text:p>
          </table:table-cell>
          <table:table-cell office:value-type="float" office:value="4124" table:style-name="ce8">
            <text:p>4124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MADA DE REPUBLICA DOMINICANA</text:p>
          </table:table-cell>
          <table:table-cell office:value-type="float" office:value="2111" table:style-name="ce8">
            <text:p>2111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723" table:style-name="ce8">
            <text:p>723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029" table:style-name="ce3">
            <text:p>40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495" table:style-name="ce2">
            <text:p>24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012" table:style-name="ce2">
            <text:p>30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733" table:style-name="ce2">
            <text:p>473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833" table:style-name="ce2">
            <text:p>283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837" table:style-name="ce2">
            <text:p>283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008" table:style-name="ce2">
            <text:p>50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507" table:style-name="ce2">
            <text:p>55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71" table:style-name="ce2">
            <text:p>277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842" table:style-name="ce9">
            <text:p>84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899" table:style-name="ce10">
            <text:p>899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068" table:style-name="ce10">
            <text:p>1068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70" table:style-name="ce10">
            <text:p>67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114" table:style-name="ce10">
            <text:p>1114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68" table:style-name="ce10">
            <text:p>668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742" table:style-name="ce10">
            <text:p>742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77" table:style-name="ce10">
            <text:p>677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43" table:style-name="ce10">
            <text:p>1243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381" table:style-name="ce10">
            <text:p>381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324" table:style-name="ce10">
            <text:p>1324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67" table:style-name="ce10">
            <text:p>667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61" table:style-name="ce10">
            <text:p>1261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599" table:style-name="ce10">
            <text:p>599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89" table:style-name="ce10">
            <text:p>1289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47" table:style-name="ce10">
            <text:p>647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099" table:style-name="ce10">
            <text:p>109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587" table:style-name="ce10">
            <text:p>587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456" table:style-name="ce10">
            <text:p>1456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732" table:style-name="ce10">
            <text:p>732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353" table:style-name="ce10">
            <text:p>1353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31" table:style-name="ce10">
            <text:p>631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Agost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08" table:style-name="ce10">
            <text:p>120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726" table:style-name="ce10">
            <text:p>726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116" table:style-name="ce10">
            <text:p>1116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77" table:style-name="ce10">
            <text:p>677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308" table:style-name="ce10">
            <text:p>308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17" table:style-name="ce10">
            <text:p>417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373" table:style-name="ce10">
            <text:p>373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28" table:style-name="ce10">
            <text:p>22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11" table:style-name="ce10">
            <text:p>41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52" table:style-name="ce10">
            <text:p>45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06" table:style-name="ce10">
            <text:p>206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99" table:style-name="ce10">
            <text:p>499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67" table:style-name="ce10">
            <text:p>46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26" table:style-name="ce10">
            <text:p>22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30" table:style-name="ce10">
            <text:p>43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27" table:style-name="ce10">
            <text:p>227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93" table:style-name="ce10">
            <text:p>493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71" table:style-name="ce10">
            <text:p>171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707" table:style-name="ce10">
            <text:p>70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975" table:style-name="ce10">
            <text:p>97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89" table:style-name="ce10">
            <text:p>28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771" table:style-name="ce10">
            <text:p>77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43" table:style-name="ce10">
            <text:p>243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812" table:style-name="ce10">
            <text:p>81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35" table:style-name="ce10">
            <text:p>23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53" table:style-name="ce10">
            <text:p>153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98" table:style-name="ce10">
            <text:p>198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ia David Mendez Garcia</meta:initial-creator>
    <dc:creator>Josia David Mendez Garcia</dc:creator>
    <meta:creation-date>2022-01-06T13:09:59Z</meta:creation-date>
    <dc:date>2025-04-08T19:25:42Z</dc:date>
    <meta:print-date>2022-01-11T14:02:27Z</meta:print-date>
  </office:meta>
</office:document-meta>
</file>