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ntro_de_Atencion_Primaria_Ca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CANTIDAD DE MIEMBROS ATEND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8" table:style-name="ce3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" table:style-name="ce3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5" table:style-name="ce3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4" table:style-name="ce3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2" table:style-name="ce3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" table:style-name="ce3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5" table:style-name="ce3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1" table:style-name="ce3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8" table:style-name="ce3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28" table:style-name="ce3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" table:style-name="ce3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8" table:style-name="ce2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4" table:style-name="ce4">
            <text:p>54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66" table:style-name="ce4">
            <text:p>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9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ia David Mendez Garcia</meta:initial-creator>
    <dc:creator>Josia David Mendez Garcia</dc:creator>
    <meta:creation-date>2022-01-06T13:09:45Z</meta:creation-date>
    <dc:date>2024-04-11T13:35:55Z</dc:date>
    <meta:print-date>2022-01-11T13:59:51Z</meta:print-date>
  </office:meta>
</office:document-meta>
</file>